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van Cleef, MW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van Cleef, MWC, 16-06-1969</text:p>
            <text:p text:style-name="common-al">Datum uitschrijving: 30-07-2021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de afdeling Publiekszaken,  tel.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24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egstgeest - vertrokken met onbekende bestemming - van Cleef, MWC</meta:user-defined>
    <meta:user-defined meta:name="DCTERMS.W3CDTF/DCTERMS.available">2021-09-28</meta:user-defined>
    <meta:user-defined meta:name="DCTERMS.W3CDTF/OVERHEIDop.jaargang">2021</meta:user-defined>
    <meta:user-defined meta:name="OVERHEIDop.publicationIssue">332494</meta:user-defined>
    <meta:user-defined meta:name="OVERHEIDop.GmbID/DC.identifier">gmb-2021-332494</meta:user-defined>
    <meta:user-defined meta:name="OVERHEIDop.versieInformatie"/>
  </office:meta>
</office:document-meta>
</file>