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24 aangevraagd, Heulweg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eulweg kavel 4 te Barendrecht (B210311124), voor het bouwen van een woning (2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24</meta:user-defined>
    <meta:user-defined meta:name="DCTERMS.abstract">Heulweg kavel 4, bouwen woning </meta:user-defined>
    <dc:language>nl</dc:language>
    <meta:user-defined meta:name="OVERHEID.EPSG28992/DC.spatial">92677.005 430538.391</meta:user-defined>
    <meta:user-defined meta:name="DC.title">Omgevingsvergunning B210311124 aangevraagd, Heulweg kavel 4</meta:user-defined>
    <meta:user-defined meta:name="OVERHEID.PostcodeHuisnummer/OVERHEIDop.postcodeHuisnummer">2993AG 4</meta:user-defined>
    <meta:user-defined meta:name="OVERHEIDop.straatnaam">Heulweg</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49</meta:user-defined>
    <meta:user-defined meta:name="OVERHEIDop.GmbID/DC.identifier">gmb-2021-33249</meta:user-defined>
    <meta:user-defined meta:name="OVERHEIDop.versieInformatie"/>
  </office:meta>
</office:document-meta>
</file>