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coronacompensatie 2021</text:p>
      <text:section text:name="regeling_id1-3-2" text:style-name="regeling">
        <text:section text:name="aanhef_id1-3-2-1" text:style-name="aanhef">
          <text:section text:name="preambule_id1-3-2-1-1" text:style-name="preambule">
            <text:p text:style-name="al"/>
            <text:p text:style-name="al">BURGEMEESTER EN WETHOUDERS VAN DE GEMEENTE BERGEN (L); </text:p>
            <text:p text:style-name="al"/>
            <text:p text:style-name="al">Gelet op het bepaalde in de Algemene Subsidieverordening Bergen (L) 2017;</text:p>
            <text:p text:style-name="al"/>
            <text:p text:style-name="al">Overwegende dat het wenselijk is uitvoeringsregels vast te stellen voor de subsidiëring van verenigingen, stichtingen en andere rechtspersonen zonder winstoogmerk waarvan het voortbestaan als gevolg van de coronacrisis ernstig in gevaar is of dreigt te komen;</text:p>
            <text:p text:style-name="al"/>
            <text:p text:style-name="al">BESLUITEN:</text:p>
            <text:p text:style-name="al"/>
            <text:p text:style-name="al">Vast te stellen de </text:p>
            <text:p text:style-name="al"/>
            <text:p text:style-name="al">Uitvoeringsregeling coronacompensatie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regeling wordt verstaan onder:</text:p>
                <text:list text:style-name="id1-3-2-2-1-2-3">
                  <text:list-item text:style-override="id1-3-2-2-1-2-3-1">
                    <text:number>a.</text:number>
                    <text:p text:style-name="al">Subsidieverordening: Algemene subsidieverordening Bergen (L) 2017;</text:p>
                  </text:list-item>
                  <text:list-item text:style-override="id1-3-2-2-1-2-3-2">
                    <text:number>b.</text:number>
                    <text:p text:style-name="al">College: het college van burgemeester en wethouders van de gemeente Bergen (L);</text:p>
                  </text:list-item>
                  <text:list-item text:style-override="id1-3-2-2-1-2-3-3">
                    <text:number>c.</text:number>
                    <text:p text:style-name="al">Coronacrisis: de crisis die zich vanaf maart 2020 heeft ontwikkeld als gevolg van COVID-19;</text:p>
                  </text:list-item>
                  <text:list-item text:style-override="id1-3-2-2-1-2-3-4">
                    <text:number>d.</text:number>
                    <text:p text:style-name="al">Maatschappelijke activiteiten: activiteiten die bijdragen aan de Bergense leefbaarheid en vitaliteit of activiteiten die ondersteuning bieden aan de inwoners van Bergen volgens de doelstelling en statuten van de rechtspersoon;</text:p>
                  </text:list-item>
                  <text:list-item text:style-override="id1-3-2-2-1-2-3-5">
                    <text:number>e.</text:number>
                    <text:p text:style-name="al">Organisatie: de vereniging, stichting of andere rechtspersoon zonder winstoogmerk;</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Deze uitvoeringsregeling coronacompensatie is bedoeld voor een vereniging, stichting of ander rechtspersoon zonder winstoogmerk die gevestigd is in Bergen en haar activiteiten in hoofdzaak richt op de inwoners van Bergen. </text:p>
          </text:section>
          <text:section text:name="artikel_id1-3-2-2-3" text:style-name="artikel">
            <text:p text:style-name="artikel_kop_titel"><text:span text:style-name="artikel_kop_label">Artikel</text:span> <text:span text:style-name="artikel_kop_nr">3</text:span> Bereik</text:p>
            <text:p text:style-name="al">De coronacompensatie is bedoeld voor de doelgroep zoals in artikel 2 genoemd en is alleen mogelijk als blijkt dat het voortbestaan van de aanvrager in gevaar dreigt te komen als gevolg van de coronacrisis.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wordt ingediend door de rechtsgeldige vertegenwoordiger(s) van de organisatie, vereniging, stichting of andere rechtspersoon zonder winstoogmerk. </text:p>
              </text:list-item>
              <text:list-item text:style-override="id1-3-2-2-4-3">
                <text:number>2.</text:number>
                <text:p text:style-name="al">De aanvrager overlegt, in afwijking van artikel 6 van de Subsidieverordening, in ieder geval:</text:p>
                <text:list text:style-name="id1-3-2-2-4-3-3">
                  <text:list-item text:style-override="id1-3-2-2-4-3-3-1">
                    <text:number>a.</text:number>
                    <text:p text:style-name="al">Een duidelijke onderbouwing en motivering van de aanvraag waaruit blijkt wat er aan ondersteuning (welke vorm en bedrag) wordt gevraagd; </text:p>
                  </text:list-item>
                  <text:list-item text:style-override="id1-3-2-2-4-3-3-2">
                    <text:number>b.</text:number>
                    <text:p text:style-name="al">Gegevens waaruit de ernstige financiële situatie van de organisatie blijkt die is ontstaan als gevolg van de coronacrisis. Dit moet worden onderbouwd met de begroting en werkelijke kosten en inkomsten van 2021 en jaarstukken van 2018, 2019 en 2020; </text:p>
                  </text:list-item>
                  <text:list-item text:style-override="id1-3-2-2-4-3-3-3">
                    <text:number>c.</text:number>
                    <text:p text:style-name="al">Een plan van aanpak over de wijze waarop de coronacompensatie zal worden ingezet om de nadelige gevolgen van de coronacrisis aan te pakken. Hierbij dient ook te worden aangegeven welke resultaten hierdoor worden verwacht;</text:p>
                  </text:list-item>
                  <text:list-item text:style-override="id1-3-2-2-4-3-3-4">
                    <text:number>d.</text:number>
                    <text:p text:style-name="al">Gegevens waaruit blijkt welke acties de aanvrager heeft ondernomen om de nadelige gevolgen van de coronacrisis zoveel mogelijk in te perken; </text:p>
                  </text:list-item>
                  <text:list-item text:style-override="id1-3-2-2-4-3-3-5">
                    <text:number>e.</text:number>
                    <text:p text:style-name="al">Gegevens waaruit blijkt dat de aanvrager andere compensatiemaatregelen heeft aangevraagd en ingezet (zoals NOW, TOZO, TVL en andere vergelijkbare regelingen).</text:p>
                  </text:list-item>
                </text:list>
              </text:list-item>
            </text:list>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
                <text:number>1.</text:number>
                <text:p text:style-name="al">Een aanvraag kan, in afwijking van artikel 7 van de Subsidieverordening, worden ingediend vanaf het moment van inwerkingtreding van deze regeling tot en met 12 november 2021. </text:p>
              </text:list-item>
              <text:list-item text:style-override="id1-3-2-2-5-3">
                <text:number>2.</text:number>
                <text:p text:style-name="al">Een aanvraag kan digitaal (info@bergen.nl) of schriftelijk worden ingediend.</text:p>
              </text:list-item>
              <text:list-item text:style-override="id1-3-2-2-5-4">
                <text:number>3.</text:number>
                <text:p text:style-name="al">Voor de beoordeling of een aanvraag tijdig is ontvangen, wordt gekeken naar de ontvangstdatum van de aanvraag. Deze datum is uiterlijk 12 november 2021.</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voor aanvragen onder deze regeling wordt vastgesteld op € 25.000,-.</text:p>
              </text:list-item>
              <text:list-item text:style-override="id1-3-2-2-6-3">
                <text:number>2.</text:number>
                <text:p text:style-name="al">Aanvragen om subsidie worden op volgorde van binnenkomst behandeld. Indien een subsidieaanvraag nog niet volledig is, geldt voor het bepalen van de onderlinge rangschikking voor de verdeling van de subsidie de dag waarop de subsidieaanvraag volledig is als datum van binnenkomst.</text:p>
              </text:list-item>
              <text:list-item text:style-override="id1-3-2-2-6-4">
                <text:number>3.</text:number>
                <text:p text:style-name="al">Wordt het subsidieplafond op enige dag overschreden, dan vindt rangschikking van de op die dag binnengekomen subsidieaanvragen plaats door middel van loting.</text:p>
              </text:list-item>
            </text:list>
          </text:section>
          <text:section text:name="artikel_id1-3-2-2-7" text:style-name="artikel">
            <text:p text:style-name="artikel_kop_titel"><text:span text:style-name="artikel_kop_label">Artikel</text:span> <text:span text:style-name="artikel_kop_nr">7</text:span> Hoogte coronacompensatie</text:p>
            <text:list text:style-name="id1-3-2-2-7-2">
              <text:list-item text:style-override="id1-3-2-2-7-2">
                <text:number>1.</text:number>
                <text:p text:style-name="al">De hoogte van de coronacompensatie bedraagt het bedrag dat nodig is om de financiële noodsituatie als gevolg van de coronacrisis op te lossen, tot een maximum van € 5.000,-.</text:p>
              </text:list-item>
              <text:list-item text:style-override="id1-3-2-2-7-3">
                <text:number>2.</text:number>
                <text:p text:style-name="al">Een organisatie komt maximaal één keer in aanmerking voor een coronacompensatie uit hoofde van deze uitvoeringsregeling.</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binnen acht weken na afloop van de aanvraagtermijn als genoemd in artikel 5 lid 1 op de aanvraag. De aanvrager wordt hierover schriftelijk bericht.</text:p>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Het college kan de aanvrager achteraf verzoeken om verantwoording over de ontvangen compensatiemiddelen af te leggen. </text:p>
              </text:list-item>
              <text:list-item text:style-override="id1-3-2-2-9-3">
                <text:number>2.</text:number>
                <text:p text:style-name="al">Indien blijkt dat de coronacompensatie niet of niet geheel is aangewend voor het doel waarvoor deze is verleend, kan het College de coronacompensatie intrekken dan wel op een lager bedrag vaststellen en overgaan tot het terugvorderen van de compensatie.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artikel 9 van de Subsidieverordening kan de coronacompensatie worden geweigerd als sprake is van één of meerdere van de volgende gevallen:</text:p>
            <text:list text:style-name="id1-3-2-2-10-3">
              <text:list-item text:style-override="id1-3-2-2-10-3">
                <text:number>a.</text:number>
                <text:p text:style-name="al">De aanvraag buiten de genoemde aanvraagtermijn als genoemd in artikel 5 lid 1 wordt ingediend; </text:p>
              </text:list-item>
              <text:list-item text:style-override="id1-3-2-2-10-4">
                <text:number>b.</text:number>
                <text:p text:style-name="al">De gegevens als gevraagd in artikel 4, niet tijdig zijn aangeleverd; </text:p>
              </text:list-item>
              <text:list-item text:style-override="id1-3-2-2-10-5">
                <text:number>c.</text:number>
                <text:p text:style-name="al">De financiële noodsituatie is veroorzaakt door verwijtbaar gedrag van de bestuurder/het bestuur dat leiding geeft aan de organisatie; </text:p>
              </text:list-item>
              <text:list-item text:style-override="id1-3-2-2-10-6">
                <text:number>d.</text:number>
                <text:p text:style-name="al">Niet is voldaan aan de eisen die artikel 2 noemt;</text:p>
              </text:list-item>
              <text:list-item text:style-override="id1-3-2-2-10-7">
                <text:number>e.</text:number>
                <text:p text:style-name="al">Niet is voldaan aan de eisen die artikel 3 noemt;</text:p>
              </text:list-item>
              <text:list-item text:style-override="id1-3-2-2-10-8">
                <text:number>f.</text:number>
                <text:p text:style-name="al">De financiële noodsituatie niet het gevolg is van de coronacrisis;</text:p>
              </text:list-item>
              <text:list-item text:style-override="id1-3-2-2-10-9">
                <text:number>g.</text:number>
                <text:p text:style-name="al">Het voortbestaan van de aanvrager en haar activiteiten niet in gevaar is of in gevaar dreigt te komen; </text:p>
              </text:list-item>
              <text:list-item text:style-override="id1-3-2-2-10-10">
                <text:number>h.</text:number>
                <text:p text:style-name="al">De aanvrager zich niet maximaal heeft ingespannen om de (financiële) nadelige gevolgen van de coronacrisis voor de organisatie te beperken;</text:p>
              </text:list-item>
              <text:list-item text:style-override="id1-3-2-2-10-11">
                <text:number>i.</text:number>
                <text:p text:style-name="al">De aanvrager niet alle (landelijke, regionale en/of lokale) compensatiemaatregelen die van toepassing zijn, heeft aangevraagd en ingezet;</text:p>
              </text:list-item>
              <text:list-item text:style-override="id1-3-2-2-10-12">
                <text:number>j.</text:number>
                <text:p text:style-name="al">De aanvraag gericht is op een structurele of meerjarige ondersteuning van de organisatie;</text:p>
              </text:list-item>
              <text:list-item text:style-override="id1-3-2-2-10-13">
                <text:number>k.</text:number>
                <text:p text:style-name="al">De aanvraag in strijd is met eerder genomen besluiten of wettelijke regeling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ze uitvoeringsregeling, indien toepassing van deze regels tot onbillijkheden van overwegende aard leid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uitvoeringsregeling wordt aangehaald als “Uitvoeringsregeling Coronacompensatie 2021 gemeente Bergen (L)”.</text:p>
              </text:list-item>
              <text:list-item text:style-override="id1-3-2-2-12-3">
                <text:number>2.</text:number>
                <text:p text:style-name="al">Deze uitvoeringsregeling treedt in werking op de dag na bekendmaking.</text:p>
              </text:list-item>
              <text:list-item text:style-override="id1-3-2-2-12-4">
                <text:number>3.</text:number>
                <text:p text:style-name="al">Deze uitvoeringsregeling vervalt op 7 januari 2022.</text:p>
              </text:list-item>
              <text:list-item text:style-override="id1-3-2-2-12-5">
                <text:number>4.</text:number>
                <text:p text:style-name="al">Deze uitvoeringsregeling blijft van toepassing op de coronacompensatie die krachtens deze regeling is aangevraagd of verstrekt.</text:p>
              </text:list-item>
            </text:list>
          </text:section>
        </text:section>
        <text:section text:name="regeling-sluiting_id1-3-2-3" text:style-name="regeling-sluiting">
          <text:section text:name="ondertekening_id1-3-2-3-1">
            <text:p><text:span text:style-name="functie">Aldus besloten in de vergadering van Burgemeester en wethouders van 14 september 2021. </text:span></text:p>
          </text:section>
          <text:section text:name="ondertekening_id1-3-2-3-2">
            <text:p><text:span text:style-name="functie"/></text:p>
          </text:section>
          <text:section text:name="ondertekening_id1-3-2-3-3">
            <text:p><text:span text:style-name="functie">De gemeentesecretaris, </text:span></text:p>
            <text:p><text:span text:style-name="functie">H.H.M. Timmermans</text:span></text:p>
          </text:section>
          <text:section text:name="ondertekening_id1-3-2-3-4">
            <text:p><text:span text:style-name="functie"/></text:p>
          </text:section>
          <text:section text:name="ondertekening_id1-3-2-3-5">
            <text:p><text:span text:style-name="functie">de burgemeester,</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248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8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8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Economie | Organisatie en beleid</meta:user-defined>
    <meta:user-defined meta:name="DC.source">https://lokaleregelgeving.overheid.nl/CVDR454795</meta:user-defined>
    <meta:user-defined meta:name="DCTERMS.abstract">Uitvoeringsregels voor de subsidiëring van verenigingen, stichtingen en andere rechtspersonen zonder winstoogmerk waarvan het voortbestaan als gevolg van de coronacrisis ernstig in gevaar is of dreigt te komen. </meta:user-defined>
    <meta:user-defined meta:name="DCTERMS.alternative">Uitvoeringsregeling Coronacompensatie 2021 gemeente Bergen (L)</meta:user-defined>
    <dc:language>nl</dc:language>
    <meta:user-defined meta:name="OVERHEIDop.locatietype/OVERHEIDop.gebiedsmarkering">Gemeente</meta:user-defined>
    <meta:user-defined meta:name="DC.title">Uitvoeringsregeling coronacompensatie 2021</meta:user-defined>
    <meta:user-defined meta:name="DCTERMS.W3CDTF/DCTERMS.available">2021-09-27</meta:user-defined>
    <meta:user-defined meta:name="DCTERMS.W3CDTF/OVERHEIDop.jaargang">2021</meta:user-defined>
    <meta:user-defined meta:name="OVERHEIDop.publicationIssue">332487</meta:user-defined>
    <meta:user-defined meta:name="OVERHEIDop.betreftRegeling">CVDR662396_1</meta:user-defined>
    <meta:user-defined meta:name="xs:date/OVERHEIDop.startdatum">2021-09-28</meta:user-defined>
    <meta:user-defined meta:name="xs:date/OVERHEIDop.einddatum">2022-01-07</meta:user-defined>
    <meta:user-defined meta:name="OVERHEIDop.GmbID/DC.identifier">gmb-2021-332487</meta:user-defined>
    <meta:user-defined meta:name="OVERHEIDop.versieInformatie"/>
  </office:meta>
</office:document-meta>
</file>