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Intimate Forest Sessions, verleend op 22-9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Intimate Forest Sessions, verleend op 22-9-2021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2.00 - 24.00 uur</text:p>
              </text:list-item>
              <text:list-item text:style-override="id1-3-2-1-1-2-4">
                <text:number/>
                <text:p text:style-name="al">Locatie: Suiker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- en afbouwtijden divers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4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aradigm Intimate Forest Sessions, verleend op 22-9-2021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2484</meta:user-defined>
    <meta:user-defined meta:name="OVERHEIDop.GmbID/DC.identifier">gmb-2021-332484</meta:user-defined>
    <meta:user-defined meta:name="OVERHEIDop.versieInformatie"/>
  </office:meta>
</office:document-meta>
</file>