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Burendag Will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september 2021 besloten tijdelijke verkeersmaatregelen te treffen t.b.v. Burendag Willemstraat die wordt gehouden op zondag 26 september 2021 van 09.00 uur tot 16.00 uur.</text:p>
            <text:p text:style-name="common-al">De tijdelijke verkeersmaatregelen bestaan uit: </text:p>
            <text:p text:style-name="common-al">- De Willemstraat wordt op zondag 26 september 2021 tussen 09.00 uur en 16.00 uur afgesloten voor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248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ijdelijke verkeersmaatregelen Burendag Willemstraa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82</meta:user-defined>
    <meta:user-defined meta:name="OVERHEIDop.GmbID/DC.identifier">gmb-2021-332482</meta:user-defined>
    <meta:user-defined meta:name="OVERHEIDop.versieInformatie"/>
  </office:meta>
</office:document-meta>
</file>