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parkeervakken aan de Pleinstraat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1 een besluit genomen op de aanvraag met zaaknummer SXO-20212001 voor een vergunning APV/bijzondere wetten voor het innemen van een tijdelijke standplaats met een oliebollenkraam in de periodevan 05-10-2021 tot 16-10-2021 op 4parkeervakken aan de Pleinstraat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247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7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7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parkeervakken aan de Pleinstraat te Bergambacht</meta:user-defined>
    <meta:user-defined meta:name="DCTERMS.W3CDTF/DCTERMS.available">2021-09-27</meta:user-defined>
    <meta:user-defined meta:name="DCTERMS.W3CDTF/OVERHEIDop.jaargang">2021</meta:user-defined>
    <meta:user-defined meta:name="OVERHEIDop.publicationIssue">332478</meta:user-defined>
    <meta:user-defined meta:name="OVERHEIDop.GmbID/DC.identifier">gmb-2021-332478</meta:user-defined>
    <meta:user-defined meta:name="OVERHEIDop.versieInformatie"/>
  </office:meta>
</office:document-meta>
</file>