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mpveld 12 te Milsbeek: het wijzigen van de bouw van een reeds vergunde loods (verzenddatum: 23 september 2021) 2021-09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wijzigen van de bouw van een reeds vergunde loods aan de Kampveld 12 te Milsbeek 2021-0941</text:p>
            <text:p text:style-name="common-al">
            <text:span text:style-name="nadrukvet">Verzenddatum</text:span>
          </text:p>
            <text:p text:style-name="common-al">Dit besluit is verzonden op 23 september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4 september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32477</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77</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77</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Kampveld 12 te Milsbeek: het wijzigen van de bouw van een reeds vergunde loods (verzenddatum: 23 september 2021) 2021-0941</meta:user-defined>
    <meta:user-defined meta:name="DCTERMS.W3CDTF/DCTERMS.available">2021-09-28</meta:user-defined>
    <meta:user-defined meta:name="DCTERMS.W3CDTF/OVERHEIDop.jaargang">2021</meta:user-defined>
    <meta:user-defined meta:name="OVERHEIDop.publicationIssue">332477</meta:user-defined>
    <meta:user-defined meta:name="OVERHEIDop.GmbID/DC.identifier">gmb-2021-332477</meta:user-defined>
    <meta:user-defined meta:name="OVERHEIDop.versieInformatie"/>
  </office:meta>
</office:document-meta>
</file>