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uitbreiden van een kapsalon, Park 73 5671GC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uitbreiden van een kapsalon</text:p>
            <text:p text:style-name="common-al">Locatie: Park 73 5671GC Nuenen</text:p>
            <text:p text:style-name="common-al">Zaaknummer: 0820293884</text:p>
            <text:p text:style-name="common-al">Datum verleend:23 september 2021</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32474</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474</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474</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293884</meta:user-defined>
    <meta:user-defined meta:name="DCTERMS.abstract">het uitbreiden van een kapsalon</meta:user-defined>
    <dc:language>nl</dc:language>
    <meta:user-defined meta:name="OVERHEIDop.locatietype/OVERHEIDop.gebiedsmarkering">Punt</meta:user-defined>
    <meta:user-defined meta:name="DC.title">Gemeente Nuenen, Gerwen en Nederwetten, verleende omgevingsvergunning voor het uitbreiden van een kapsalon, Park 73 5671GC Nuenen:</meta:user-defined>
    <meta:user-defined meta:name="DCTERMS.W3CDTF/DCTERMS.available">2021-09-27</meta:user-defined>
    <meta:user-defined meta:name="DCTERMS.W3CDTF/OVERHEIDop.jaargang">2021</meta:user-defined>
    <meta:user-defined meta:name="OVERHEIDop.publicationIssue">332474</meta:user-defined>
    <meta:user-defined meta:name="OVERHEIDop.GmbID/DC.identifier">gmb-2021-332474</meta:user-defined>
    <meta:user-defined meta:name="OVERHEIDop.versieInformatie"/>
  </office:meta>
</office:document-meta>
</file>