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Burendag Grote Be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september 2021 besloten tijdelijke verkeersmaatregelen te treffen t.b.v. Burendag Grote Beerlaan die wordt gehouden op zaterdag 25 september 2021 van 13.00 uur tot 24.00 uur.</text:p>
            <text:p text:style-name="common-al">De tijdelijke verkeersmaatregelen bestaan uit: </text:p>
            <text:p text:style-name="common-al">- De Grote Beerlaan wordt op zaterdag 25 september 2021 tussen 13.00 uur en 24.00 uur afgesloten voor verkeer.</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247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7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en Burendag Grote Beerlaan</meta:user-defined>
    <meta:user-defined meta:name="DCTERMS.W3CDTF/DCTERMS.available">2021-09-27</meta:user-defined>
    <meta:user-defined meta:name="DCTERMS.W3CDTF/OVERHEIDop.jaargang">2021</meta:user-defined>
    <meta:user-defined meta:name="OVERHEIDop.publicationIssue">332472</meta:user-defined>
    <meta:user-defined meta:name="OVERHEIDop.GmbID/DC.identifier">gmb-2021-332472</meta:user-defined>
    <meta:user-defined meta:name="OVERHEIDop.versieInformatie"/>
  </office:meta>
</office:document-meta>
</file>