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loofboom, Wiel 7 in Brielle (zaaknummer WABO-2021-0284 Esuite 2150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loofboom, Wiel 7 in Brielle</text:p>
            <text:p text:style-name="common-al">Dit besluit is verzonden op 23-09-2021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3247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7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7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284 Esuite 215012021</meta:user-defined>
    <meta:user-defined meta:name="DCTERMS.abstract">Toestemming voor het kappen van een loofboom, Wiel 7 in Brielle </meta:user-defined>
    <dc:language>nl</dc:language>
    <meta:user-defined meta:name="OVERHEIDop.locatietype/OVERHEIDop.gebiedsmarkering">Adres</meta:user-defined>
    <meta:user-defined meta:name="DC.title">Toestemming voor het kappen van een loofboom, Wiel 7 in Brielle (zaaknummer WABO-2021-0284 Esuite 215012021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70</meta:user-defined>
    <meta:user-defined meta:name="OVERHEIDop.GmbID/DC.identifier">gmb-2021-332470</meta:user-defined>
    <meta:user-defined meta:name="OVERHEIDop.versieInformatie"/>
  </office:meta>
</office:document-meta>
</file>