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voor de gemeente Den Haag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31 augustus 2021,</text:p>
            <text:p text:style-name="al"/>
            <text:p text:style-name="al">gelet op: </text:p>
            <text:p text:style-name="al">- artikel 149 van de Gemeentewet,</text:p>
            <text:p text:style-name="al"/>
            <text:p text:style-name="al">besluit:</text:p>
            <text:p text:style-name="al">- vast te stellen de volgende Verordening tot wijziging van de Algemene plaatselijke verordening voor de gemeente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voor de gemeente Den Haag wordt gewijzigd als volgt:</text:p>
            <text:p text:style-name="al"/>
            <text:p text:style-name="al">A In de artikelen 2:24, eerste lid, onder d, 2:27, onder a, onderdeel 1, 2:27 onder b, 2:28, vijfde lid, onder f, 2:28B, derde lid, onder d, 2:34a, 2:34b, vijfde lid, onder d, 2:48, tweede lid, onder a, 2:48, tweede lid, onder b, en 3:5, eerste lid, onder i, onderdeel 1, wordt “Drank- en Horecawet” vervangen door: Alcoholwet.</text:p>
            <text:p text:style-name="al"/>
            <text:p text:style-name="al">B In het opschrift van Hoofdstuk 2, Afdeling 8A, wordt “Drank- en Horecawet” vervangen door: Alcohol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sept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46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6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1-09-27</meta:user-defined>
    <meta:user-defined meta:name="DCTERMS.W3CDTF/OVERHEIDop.jaargang">2021</meta:user-defined>
    <meta:user-defined meta:name="OVERHEIDop.externeBijlage">Raadsvoorstel|exb-2021-56058</meta:user-defined>
    <meta:user-defined meta:name="OVERHEIDop.publicationIssue">332466</meta:user-defined>
    <meta:user-defined meta:name="OVERHEIDop.betreftRegeling">CVDR11313_51</meta:user-defined>
    <meta:user-defined meta:name="xs:date/OVERHEIDop.startdatum">2021-09-28</meta:user-defined>
    <meta:user-defined meta:name="OVERHEIDop.GmbID/DC.identifier">gmb-2021-332466</meta:user-defined>
    <meta:user-defined meta:name="OVERHEIDop.versieInformatie"/>
  </office:meta>
</office:document-meta>
</file>