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Pastoriestraat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1 een besluit genomen op de aanvraag met zaaknummer Z/21/640133 voor een Omgevingsvergunning voor het plaatsen van een dakkapel op locatie Pastoriestraat 3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4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Pastoriestraat 31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462</meta:user-defined>
    <meta:user-defined meta:name="OVERHEIDop.GmbID/DC.identifier">gmb-2021-332462</meta:user-defined>
    <meta:user-defined meta:name="OVERHEIDop.versieInformatie"/>
  </office:meta>
</office:document-meta>
</file>