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92 Phoenixplaats 3 te Tilburg, het bouwen van 4 stalen balkons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92 - I - Phoenixplaats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0.639 395622.024</meta:user-defined>
    <meta:user-defined meta:name="DC.title">Tilburg, ingekomen aanvraag voor een omgevingsvergunning Z-HZ_WABO-2021-00392 Phoenixplaats 3 te Tilburg, het bouwen van 4 stalen balkons, 27 januari 2021</meta:user-defined>
    <meta:user-defined meta:name="OVERHEID.PostcodeHuisnummer/OVERHEIDop.postcodeHuisnummer">5021CS 3</meta:user-defined>
    <meta:user-defined meta:name="OVERHEIDop.straatnaam">Phoenixplaats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46</meta:user-defined>
    <meta:user-defined meta:name="OVERHEIDop.GmbID/DC.identifier">gmb-2021-33246</meta:user-defined>
    <meta:user-defined meta:name="OVERHEIDop.versieInformatie"/>
  </office:meta>
</office:document-meta>
</file>