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weg 2D in Nieuwkoop -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g 2D in Nieuwkoop - zaaknummer W-2021-0318 - aanvraag  omgevingsvergunning  voor het kappen van een es - ingekomen op 21 sept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2455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45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45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Achterweg 2D in Nieuwkoop - het kappen van een es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455</meta:user-defined>
    <meta:user-defined meta:name="OVERHEIDop.GmbID/DC.identifier">gmb-2021-332455</meta:user-defined>
    <meta:user-defined meta:name="OVERHEIDop.versieInformatie"/>
  </office:meta>
</office:document-meta>
</file>