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61-1 109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61-1 1091EG Amsterdam</text:p>
            <text:p text:style-name="common-al">Omschrijving: interne verbouwing voor woningvorming</text:p>
            <text:p text:style-name="common-al">Besluit: verleend</text:p>
            <text:p text:style-name="common-al">Verzonden naar aanvrager op: 23-09-2021</text:p>
            <text:p text:style-name="common-al">Zaaknummer: Z2021-O000116</text:p>
            <text:p text:style-name="common-al">OLO nummer: 5733381</text:p>
            <text:p text:style-name="common-al">Het besluit en bijbehorende stukken kunt u per e-mail ontvangen. Stuur een verzoek naar <text:a xlink:href="mailto:stadsloket.oost.vergunningen.dvl@amsterdam.nl?Subject=Dossiernummer Z2021-O00011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5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45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0116</meta:user-defined>
    <meta:user-defined meta:name="DCTERMS.abstract">interne verbouwing voor woningvorming</meta:user-defined>
    <dc:language>nl</dc:language>
    <meta:user-defined meta:name="OVERHEIDop.locatietype/OVERHEIDop.gebiedsmarkering">Punt</meta:user-defined>
    <meta:user-defined meta:name="DC.title">Besluit omgevingsvergunning reguliere procedure Weesperzijde 61-1 1091EG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451</meta:user-defined>
    <meta:user-defined meta:name="OVERHEIDop.GmbID/DC.identifier">gmb-2021-332451</meta:user-defined>
    <meta:user-defined meta:name="OVERHEIDop.versieInformatie"/>
  </office:meta>
</office:document-meta>
</file>