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tijdelijke standplaats Wijkracht Markt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het innemen van een tijdelijke standplaats voor Wijkracht op Markt Hengelo op <text:span text:style-name="nadrukvet">6 oktober 2021</text:span>. De aanvraag is geregistreerd onder zaaknummer AV-2021-007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43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43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tijdelijke standplaats Wijkracht Markt Hengelo</meta:user-defined>
    <meta:user-defined meta:name="DCTERMS.W3CDTF/DCTERMS.available">2021-09-27</meta:user-defined>
    <meta:user-defined meta:name="DCTERMS.W3CDTF/OVERHEIDop.jaargang">2021</meta:user-defined>
    <meta:user-defined meta:name="OVERHEIDop.publicationIssue">332439</meta:user-defined>
    <meta:user-defined meta:name="OVERHEIDop.GmbID/DC.identifier">gmb-2021-332439</meta:user-defined>
    <meta:user-defined meta:name="OVERHEIDop.versieInformatie"/>
  </office:meta>
</office:document-meta>
</file>