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Toestemming voor het kappen van 4 bomen, Brederostraat 17,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omgevingsvergunning verleend. De gemeente geeft hiermee toestemming voor het kappen van 4 bomen, aan de Brederostraat 17 te Brunssum.</text:p>
            <text:p text:style-name="common-al">Dossiernummer: 21305</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 </text:span>
          </text:p>
            <text:p text:style-name="common-al">U kunt de gemeente tot 28 oktober 2021 (6 weken na verzenddatum) laten weten dat u het niet eens bent met de vergunning. Dit heet bezwaar maken. U kunt bezwaar maken als de vergunning tegen uw belangen ingaat. In deze periode kunt u ook de documenten met informatie over de vergunning in het Klant Contact Centrum van de gemeente, Lindeplein 1, te Brunssum bekijken. Bezoek voor de openingstijden van het Klant Contact Centrum <text:a xlink:href="https://www.brunssum.nl/bestuur_en_organisatie/organisatie_gemeente/contact_en_openingstijden" xlink:type="simple">de website van de gemeente</text:a>. Voor informatie over het bekijken van de documenten of andere vragen kunt u ook bellen. Dit kan via het telefoonnummer 045 – 5278555.</text:p>
            <text:p text:style-name="common-al">
            <text:span text:style-name="nadrukvet">Wilt u documenten digitaal toegezonden krijgen?</text:span>
          </text:p>
            <text:p text:style-name="common-al">Ook kunt u vragen om digitale toezending van documenten.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common-al">Het digitaal toezenden van documenten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common-al">
            <text:span text:style-name="nadrukvet">Wilt u de start van de activiteiten tegenhouden?</text:span>
          </text:p>
            <text:p text:style-name="last-al">Wanneer de activiteiten niet kunnen worden teruggedraaid, dan kunt u de rechtbank Limburg vragen de start van de activiteiten tegen te houden voordat de gemeente een besluit heeft genomen over uw bezwaar. Dit heet het indienen van een verzoek om een voorlopige voorziening. Dit kan schriftelijk of online via <text:a xlink:href="https://www.rechtspraak.nl/" xlink:type="simple">de website van de rechtbank</text:a>. Voor meer informatie kunt u de rechtbank bellen. Dit kan via het telefoonnummer 088 3612222.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332437</text:span><text:line-break/><text:date style:data-style-name="dag" text:fixed="true" text:date-value="2021-09-29"/><text:line-break/><text:date style:data-style-name="jaar" text:fixed="true" text:date-value="2021-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2437</text:span><text:date style:data-style-name="nicedate" text:fixed="true" text:date-value="2021-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2437</text:span><text:date style:data-style-name="nicedate" text:fixed="true" text:date-value="2021-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Brunssum</meta:user-defined>
    <meta:user-defined meta:name="OVERHEIDop.Rubriek/DC.type">omgevingsvergunning</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Toestemming voor het kappen van 4 bomen, Brederostraat 17, Brunssum</meta:user-defined>
    <meta:user-defined meta:name="DCTERMS.W3CDTF/DCTERMS.available">2021-09-29</meta:user-defined>
    <meta:user-defined meta:name="DCTERMS.W3CDTF/OVERHEIDop.jaargang">2021</meta:user-defined>
    <meta:user-defined meta:name="OVERHEIDop.publicationIssue">332437</meta:user-defined>
    <meta:user-defined meta:name="OVERHEIDop.GmbID/DC.identifier">gmb-2021-332437</meta:user-defined>
    <meta:user-defined meta:name="OVERHEIDop.versieInformatie"/>
  </office:meta>
</office:document-meta>
</file>