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dakophoging van een loods en het plaatsen van reclameopschrift aan Rumelaarseweg 6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september 2021:</text:p>
            <text:p text:style-name="common-al">
            <text:span text:style-name="nadrukvet">Rumelaarseweg 6a, 3931 PA,</text:span> het maken van een dakophoging van een loods en het plaatsen van reclameopschrift, Z.333714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243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3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3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3714. 21 september 2021:</meta:user-defined>
    <dc:language>nl</dc:language>
    <meta:user-defined meta:name="OVERHEIDop.locatietype/OVERHEIDop.gebiedsmarkering">Adres</meta:user-defined>
    <meta:user-defined meta:name="DC.title">Toestemming voor het maken van een dakophoging van een loods en het plaatsen van reclameopschrift aan Rumelaarseweg 6a te Woudenber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430</meta:user-defined>
    <meta:user-defined meta:name="OVERHEIDop.GmbID/DC.identifier">gmb-2021-332430</meta:user-defined>
    <meta:user-defined meta:name="OVERHEIDop.versieInformatie"/>
  </office:meta>
</office:document-meta>
</file>