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Jachthondenstraat 35 te Creil: het maken van een dakopbouw op de achtergevel van de woning</text:p>
      <text:section text:name="zakelijke-mededeling_id1-3-2" text:style-name="zakelijke-mededeling">
        <text:section text:name="zakelijke-mededeling-tekst_id1-3-2-1" text:style-name="zakelijke-mededeling-tekst">
          <text:section text:name="tekst_id1-3-2-1-1" text:style-name="tekst">
            <text:p text:style-name="common-al">Op 23 september 2021 is een omgevingsvergunning verleend voor deze locatie. Het gaat om het maken van een dakopbouw op de achtergevel van de woning. Deze vergunning is tot stand gekomen via de reguliere voorbereidingsprocedure.</text:p>
            <text:p text:style-name="common-al">
            <text:span text:style-name="nadrukvet">Bezwaar maken.</text:span>
          </text:p>
            <text:p text:style-name="common-al">Bent u het niet eens met dit besluit? Dan kunt u een bezwaarschrift sturen. Zorg ervoor dat u het bezwaarschrift indient binnen zes weken na de datum van dit besluit. Daarmee voorkomt u dat wij uw bezwaarschrift niet meer kunnen behandelen.</text:p>
            <text:p text:style-name="common-al">Zet in uw bezwaarschrift ten minste:</text:p>
            <text:list text:style-name="id1-3-2-1-1-5">
              <text:list-item text:style-override="id1-3-2-1-1-5-1">
                <text:number>•</text:number>
                <text:p text:style-name="al">uw naam, woonadres, telefoonnummer en e-mailadres;</text:p>
              </text:list-item>
              <text:list-item text:style-override="id1-3-2-1-1-5-2">
                <text:number>•</text:number>
                <text:p text:style-name="al">de datum van uw bezwaarschrift;</text:p>
              </text:list-item>
              <text:list-item text:style-override="id1-3-2-1-1-5-3">
                <text:number>•</text:number>
                <text:p text:style-name="al">een omschrijving of het nummer van het besluit waar u bezwaar tegen maakt;</text:p>
              </text:list-item>
              <text:list-item text:style-override="id1-3-2-1-1-5-4">
                <text:number>•</text:number>
                <text:p text:style-name="al">waarom u het niet eens bent met ons besluit;</text:p>
              </text:list-item>
              <text:list-item text:style-override="id1-3-2-1-1-5-5">
                <text:number>•</text:number>
                <text:p text:style-name="al">uw handtekening.</text:p>
              </text:list-item>
            </text:list>
            <text:p text:style-name="common-al">U stuurt het bezwaarschrift aan de gemeente Noordoostpolder. Het adres is: Postbus 155, 8300 AD Emmeloord.</text:p>
            <text:p text:style-name="common-al">
            <text:span text:style-name="nadrukcur">Wilt u meer informatie over de behandeling van bezwaarschriften?</text:span>
          </text:p>
            <text:p text:style-name="common-al">Bel dan met de gemeente Noordoostpolder via telefoonnummer (0527) 63 39 11.</text:p>
            <text:p text:style-name="common-al">
            <text:span text:style-name="nadrukcur">Heeft u spoed bij de beoordeling van uw bezwaren?</text:span>
          </text:p>
            <text:p text:style-name="common-al">Het besluit geldt ook tijdens de bezwaarprocedure. U kunt direct nadat u een bezwaarschrift heeft ingediend, een voorlopige voorziening vragen.</text:p>
            <text:p text:style-name="common-al">Daarvoor is nodig dat u spoedeisend belang heeft. Dat is het geval wanneer de uitvoering van het besluit gevolgen heeft die niet ongedaan gemaakt kunnen worden. Een voorlopige voorziening vraagt u bij de Voorzieningenrechter van de rechtbank. Het adres is:</text:p>
            <text:p text:style-name="common-al">Rechtbank Midden Nederland, Sector Bestuursrecht, Postbus 16005, 3500 DA Utrecht.</text:p>
            <text:p text:style-name="common-al">
            <text:span text:style-name="nadrukcur">Zijn er kosten aan verbonden?</text:span>
          </text:p>
            <text:p text:style-name="common-al">Aan het indienen van een bezwaarschrift zijn geen kosten verbonden.</text:p>
            <text:p text:style-name="last-al">Aan het vragen van een voorlopige voorziening zijn wel kosten verbonden. Op www.rechtspraak.nl vindt u meer informatie over de hoogte van het bedr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332428</text:span><text:line-break/><text:date style:data-style-name="dag" text:fixed="true" text:date-value="2021-09-27"/><text:line-break/><text:date style:data-style-name="jaar" text:fixed="true" text:date-value="2021-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2428</text:span><text:date style:data-style-name="nicedate" text:fixed="true" text:date-value="2021-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2428</text:span><text:date style:data-style-name="nicedate" text:fixed="true" text:date-value="2021-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Noordoostpolder</meta:user-defined>
    <meta:user-defined meta:name="OVERHEIDop.Rubriek/DC.type">omgevingsvergunning</meta:user-defined>
    <meta:user-defined meta:name="OVERHEID.Informatietype/DC.type">officiële publicatie</meta:user-defined>
    <meta:user-defined meta:name="OVERHEID.Gemeente/DCTERMS.publisher">Noordoostpolder</meta:user-defined>
    <meta:user-defined meta:name="OVERHEID.Gemeente/OVERHEID.authority">Noordoostpo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Jachthondenstraat 35 te Creil: omgevingsvergunning  23 september 2021   het maken van een dakopbouw op de achtergevel van de woning.</meta:user-defined>
    <dc:language>nl</dc:language>
    <meta:user-defined meta:name="OVERHEIDop.locatietype/OVERHEIDop.gebiedsmarkering">Adres</meta:user-defined>
    <meta:user-defined meta:name="DC.title">Jachthondenstraat 35 te Creil: het maken van een dakopbouw op de achtergevel van de woning</meta:user-defined>
    <meta:user-defined meta:name="DCTERMS.W3CDTF/DCTERMS.available">2021-09-27</meta:user-defined>
    <meta:user-defined meta:name="DCTERMS.W3CDTF/OVERHEIDop.jaargang">2021</meta:user-defined>
    <meta:user-defined meta:name="OVERHEIDop.publicationIssue">332428</meta:user-defined>
    <meta:user-defined meta:name="OVERHEIDop.GmbID/DC.identifier">gmb-2021-332428</meta:user-defined>
    <meta:user-defined meta:name="OVERHEIDop.versieInformatie"/>
  </office:meta>
</office:document-meta>
</file>