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uitoefenen van een horecabedrijf en het hebben van een terras Morshoekweg 16 te Hengelo</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voor het uitoefenen van een horecabedrijf en het hebben van een terras op locatie Morshoekweg 16 te Hengelo. De aanvraag is geregistreerd onder zaaknummer DV-2021-00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242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2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2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uitoefenen van een horecabedrijf en het hebben van een terras Morshoekweg 16 te Hengelo</meta:user-defined>
    <meta:user-defined meta:name="DCTERMS.W3CDTF/DCTERMS.available">2021-09-27</meta:user-defined>
    <meta:user-defined meta:name="DCTERMS.W3CDTF/OVERHEIDop.jaargang">2021</meta:user-defined>
    <meta:user-defined meta:name="OVERHEIDop.publicationIssue">332424</meta:user-defined>
    <meta:user-defined meta:name="OVERHEIDop.GmbID/DC.identifier">gmb-2021-332424</meta:user-defined>
    <meta:user-defined meta:name="OVERHEIDop.versieInformatie"/>
  </office:meta>
</office:document-meta>
</file>