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de woning aan de Leemskoel 56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</text:p>
            <text:p text:style-name="common-al">De vergunning is aangevraagd voor de uitbreiding van de woning aan de Leemskoel 56 te Westerbork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41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1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1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de woning aan de Leemskoel 56 te Westerbor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418</meta:user-defined>
    <meta:user-defined meta:name="OVERHEIDop.GmbID/DC.identifier">gmb-2021-332418</meta:user-defined>
    <meta:user-defined meta:name="OVERHEIDop.versieInformatie"/>
  </office:meta>
</office:document-meta>
</file>