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Winselingseweg 35’,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van het voornemen om ter hoogte van de Winselingseweg 35, graafwerkzaamheden uit te voeren volgens het Besluit Uniforme Saneringen (BUS). Ter plaatse is, vanaf een diepte van 0,5 meter, een verontreiniging met lood en zink in de bodem aanwezig. Om hier een elektrische aansluiting te maken, moet een sleuf worden gegraven voor het aanleggen van kabels.</text:p>
            <text:p text:style-name="common-al">De sleuf heeft een lengte van circa 35 meter en wordt ongeveer 0,6 meter diep. De melder verwacht dat bij het graafwerk 13 m3 grond vrijkomt. Deze grond wordt na afloop van de werkzaamheden weer volledig teruggeplaatst. Het grondverzet vindt plaats onder milieukundig toezicht.</text:p>
            <text:p text:style-name="common-al">De werkzaamheden kunnen starten op 26 oktober 2021, tenzij het college daarvoor aangeeft dat de melding niet voldoet aan de eisen van het BUS. U kunt het college erop wijzen als de voorgenomen werkzaamheden volgens u niet voldoen aan de eisen van het BUS. U kunt de melding digitaal inzien door gebruik te maken van de volgende link: <text:a xlink:href="http://www.nijmegen.nl/vergunningpagina/Document/DownloadOne?documentNr=D211174851" xlink:type="simple">http://www.nijmegen.nl/vergunningpagina/Document/DownloadOne?documentNr=D211174851</text:a></text:p>
            <text:p text:style-name="last-al">Om uw reactie te geven, kunt u bellen met de heer R. Echten van Bureau Archeologie en bodemkwaliteit, telefoon (06) 2568 3513. U kunt ook een e-mail sturen naar <text:a xlink:href="mailto:r.echten@nijmegen.nl" xlink:type="simple">r.echten@nijmegen.nl</text:a>. U moet uw reactie voor 14 oktober 2021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41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1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1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elding Besluit Uniforme Bodemsanering Wet bodembescherming ‘Winselingseweg 35’, Nijmegen</meta:user-defined>
    <meta:user-defined meta:name="DCTERMS.W3CDTF/DCTERMS.available">2021-09-30</meta:user-defined>
    <meta:user-defined meta:name="DCTERMS.W3CDTF/OVERHEIDop.jaargang">2021</meta:user-defined>
    <meta:user-defined meta:name="OVERHEIDop.publicationIssue">332414</meta:user-defined>
    <meta:user-defined meta:name="OVERHEIDop.GmbID/DC.identifier">gmb-2021-332414</meta:user-defined>
    <meta:user-defined meta:name="OVERHEIDop.versieInformatie"/>
  </office:meta>
</office:document-meta>
</file>