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Dorpstraat 57 a, 6093 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uitbreiding serre aan bestaande horecafunctie op de locatie Dorpstraat 57 a, 6093 EB Heythuysen</text:p>
            <text:p text:style-name="common-al">De melding is geregistreerd onder zaaknummer 2021-00521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241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rpstraat 57 a, 6093 EB Heythuysen</meta:user-defined>
    <dc:language>nl</dc:language>
    <meta:user-defined meta:name="OVERHEIDop.locatietype/OVERHEIDop.gebiedsmarkering">Punt</meta:user-defined>
    <meta:user-defined meta:name="DC.title">Kennisgeving ontvangst melding activiteitenbesluit, Dorpstraat 57 a, 6093 EB Heythuys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12</meta:user-defined>
    <meta:user-defined meta:name="OVERHEIDop.GmbID/DC.identifier">gmb-2021-332412</meta:user-defined>
    <meta:user-defined meta:name="OVERHEIDop.versieInformatie"/>
  </office:meta>
</office:document-meta>
</file>