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tartpunt Haarweg 9: Offroad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startpunt Haarweg 9 </text:p>
            <text:p text:style-name="common-al">Wat: Offroad Tubbergen</text:p>
            <text:p text:style-name="common-al">Wanneer: 9 en 10 oktober 2021</text:p>
            <text:p text:style-name="common-al">Verzonden: 23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241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1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1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101</meta:user-defined>
    <meta:user-defined meta:name="DCTERMS.abstract">Offroad Tubbergen</meta:user-defined>
    <dc:language>nl</dc:language>
    <meta:user-defined meta:name="OVERHEIDop.locatietype/OVERHEIDop.gebiedsmarkering">Punt</meta:user-defined>
    <meta:user-defined meta:name="DC.title">Gemeente Tubbergen - verleende vergunning, Tubbergen, startpunt Haarweg 9: Offroad Tubbergen</meta:user-defined>
    <meta:user-defined meta:name="DCTERMS.W3CDTF/DCTERMS.available">2021-10-05</meta:user-defined>
    <meta:user-defined meta:name="DCTERMS.W3CDTF/OVERHEIDop.jaargang">2021</meta:user-defined>
    <meta:user-defined meta:name="OVERHEIDop.publicationIssue">332410</meta:user-defined>
    <meta:user-defined meta:name="OVERHEIDop.GmbID/DC.identifier">gmb-2021-332410</meta:user-defined>
    <meta:user-defined meta:name="OVERHEIDop.versieInformatie"/>
  </office:meta>
</office:document-meta>
</file>