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Roeivereniging HRV de Compagnie, Hoogeveense vaart en Echtenseweg 1A Hoogeveen, 7 november 2021, roeiwedstrijd (21 sept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240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0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0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Ingekomen aanvraag evenement: Roeivereniging HRV de Compagnie, Hoogeveense vaart en Echtenseweg 1A Hoogeveen, 7 november 2021, roeiwedstrijd (21 september 2021);</meta:user-defined>
    <meta:user-defined meta:name="DCTERMS.W3CDTF/DCTERMS.available">2021-09-29</meta:user-defined>
    <meta:user-defined meta:name="DCTERMS.W3CDTF/OVERHEIDop.jaargang">2021</meta:user-defined>
    <meta:user-defined meta:name="OVERHEIDop.publicationIssue">332406</meta:user-defined>
    <meta:user-defined meta:name="OVERHEIDop.GmbID/DC.identifier">gmb-2021-332406</meta:user-defined>
    <meta:user-defined meta:name="OVERHEIDop.versieInformatie"/>
  </office:meta>
</office:document-meta>
</file>