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Staai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op 21 september 2021 hebben besloten om met toepassing van artikel 3.6 van de Wet ruimtelijke ordening over te gaan tot wijziging van het bestemmingsplan “Vierlingsbeek”, ten behoeve van de realisatie van één woning, gewijzigd ten opzichte van het ontwerpwijzigingsplan zoals ter inzage heeft gelegen, ten behoeve van het perceel VLB00, sectie L, nummer 506 (5821 AN) te Vierlingsbeek.</text:p>
            <text:p text:style-name="common-al">Het ontwerpwijzigingsplan heeft ter inzage gelegen van 23 juni tot en met 3 augustus. Er zijn geen zienswijzen ontvangen. Voor een overzicht van de wijzigingen ten opzichte van het ontwerpwijzigingsplan, zoals ter inzage heeft gelegen, wordt kortheidshalve verwezen naar het collegebesluit.</text:p>
            <text:p text:style-name="common-al">Tegen het besluit tot wijziging van het bestemmingsplan kan tot en met 9 november 2021<text:span text:style-name="nadrukvet"/>bij de Afdeling bestuursrechtspraak van de Raad van State beroep worden ingesteld door belanghebbenden. Een beroepschrift wordt gericht aan de Afdeling bestuursrechtspraak van de Raad van State, Postbus 20019, 2500 EA Den Haag.</text:p>
            <text:p text:style-name="common-al">Het wijzigingsbesluit treedt in werking op 10 november 2021,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24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WP21VlbStaaiweg2-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Staaiweg 2”</meta:user-defined>
    <meta:user-defined meta:name="DCTERMS.W3CDTF/DCTERMS.available">2021-09-28</meta:user-defined>
    <meta:user-defined meta:name="DCTERMS.W3CDTF/OVERHEIDop.jaargang">2021</meta:user-defined>
    <meta:user-defined meta:name="OVERHEIDop.publicationIssue">332405</meta:user-defined>
    <meta:user-defined meta:name="OVERHEIDop.GmbID/DC.identifier">gmb-2021-332405</meta:user-defined>
    <meta:user-defined meta:name="OVERHEIDop.versieInformatie"/>
  </office:meta>
</office:document-meta>
</file>