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transformatorstation aan Onnase Doodweg 2 te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7 september 2021 een aanvraag voor een omgevingsvergunning ontvangen. De vergunning is aangevraagd voor het uitbreiden van het transformatorstation aan Onnase Doodweg 2 te Onna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240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0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0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uitbreiden van het transformatorstation aan Onnase Doodweg 2 te Onna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402</meta:user-defined>
    <meta:user-defined meta:name="OVERHEIDop.GmbID/DC.identifier">gmb-2021-332402</meta:user-defined>
    <meta:user-defined meta:name="OVERHEIDop.versieInformatie"/>
  </office:meta>
</office:document-meta>
</file>