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91, 2133 LD, aanpassen parkeerplekken van reeds gerealiseerd bedrijfspand, 23-09-2021, zaaknummer 5279637, olonummer 6391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8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tour Avenue 91, 2133 LD, aanpassen parkeerplekken van reeds gerealiseerd bedrijfspand, 23-09-2021, zaaknummer 5279637, olonummer 6391485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89</meta:user-defined>
    <meta:user-defined meta:name="OVERHEIDop.GmbID/DC.identifier">gmb-2021-332389</meta:user-defined>
    <meta:user-defined meta:name="OVERHEIDop.versieInformatie"/>
  </office:meta>
</office:document-meta>
</file>