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erkdriel, Kerk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het volgende bekend:</text:p>
            <text:p text:style-name="common-al">Aan Kerkstraat 26 te Kerkdriel staat al enige tijd een voertuig (donkerblauwe Volkswagen Golf OKR-96MC) op de parkeerplaats geparkeerd. Op grond van art 5:5 van de Algemene Plaatselijke Verordening (hierna: APV) is het verboden een voertuigwrak dat rijtechnisch in onvoldoende staat van onderhoud is in verwaarloosde toestand op de weg te parkeren.</text:p>
            <text:p text:style-name="common-al">De eigenaar van dit voertuig kan niet worden achterhaald. Gelet op bovengenoemd artikel is het voertuig aangemerkt als autowrak. Het voertuig zal daarom binnen 7 dagen weggesleept worden.</text:p>
            <text:p text:style-name="common-al">Na verwijdering wordt het voertuig opgeslagen aan de Kerkstraat 21, 5328 AA in Rossum en zal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bedragen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Burgemeester en wethouders van de gemeente Maasdriel.</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38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Kerkdriel, Kerkstraat 26</meta:user-defined>
    <meta:user-defined meta:name="DCTERMS.W3CDTF/DCTERMS.available">2021-09-23</meta:user-defined>
    <meta:user-defined meta:name="DCTERMS.W3CDTF/OVERHEIDop.jaargang">2021</meta:user-defined>
    <meta:user-defined meta:name="OVERHEIDop.publicationIssue">332385</meta:user-defined>
    <meta:user-defined meta:name="OVERHEIDop.GmbID/DC.identifier">gmb-2021-332385</meta:user-defined>
    <meta:user-defined meta:name="OVERHEIDop.versieInformatie"/>
  </office:meta>
</office:document-meta>
</file>