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de Kromme 36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het wijzigen van de voorgevel aan de Kromme 36 te Westerbork 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37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7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7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de Kromme 36 te Westerbor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78</meta:user-defined>
    <meta:user-defined meta:name="OVERHEIDop.GmbID/DC.identifier">gmb-2021-332378</meta:user-defined>
    <meta:user-defined meta:name="OVERHEIDop.versieInformatie"/>
  </office:meta>
</office:document-meta>
</file>