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Haamstedestraat 40 4834E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97</text:p>
            <text:p text:style-name="common-al">Ingekomen: 17-09-2021</text:p>
            <text:p text:style-name="common-al">Locatie: Haamstedestraat 40 4834EJ Breda, District Oost Breda</text:p>
            <text:p text:style-name="common-al">Projectomschrijving: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37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7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7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97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DC.title">Aanvraag omgevingsvergunning, het intern verbouwen van de woning, Haamstedestraat 40 4834EJ Breda, District Oost Bred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77</meta:user-defined>
    <meta:user-defined meta:name="OVERHEIDop.GmbID/DC.identifier">gmb-2021-332377</meta:user-defined>
    <meta:user-defined meta:name="OVERHEIDop.versieInformatie"/>
  </office:meta>
</office:document-meta>
</file>