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arel de Groteplein op het trottoir voor de vestiging van Etos  te Deventer (25275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oor een standplaatsvergunning op 2 oktober 2021 plaatsvindend op Karel de Groteplein op het trottoir voor de vestiging van Etos  te Deventer.</text:p>
            <text:p text:style-name="common-al">Inzage en het maken van bezwaar is mogelijk binnen zes weken na de datum van verzending van het besluit. Het besluit is verzonden op 16 september 2021.</text:p>
            <text:p text:style-name="common-al">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nsench/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3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Besluit vergunning standplaats, Karel de Groteplein op het trottoir voor de vestiging van Etos  te Deventer (252752-2021)</meta:user-defined>
    <meta:user-defined meta:name="DCTERMS.W3CDTF/DCTERMS.available">2021-09-27</meta:user-defined>
    <meta:user-defined meta:name="DCTERMS.W3CDTF/OVERHEIDop.jaargang">2021</meta:user-defined>
    <meta:user-defined meta:name="OVERHEIDop.publicationIssue">332376</meta:user-defined>
    <meta:user-defined meta:name="OVERHEIDop.GmbID/DC.identifier">gmb-2021-332376</meta:user-defined>
    <meta:user-defined meta:name="OVERHEIDop.versieInformatie"/>
  </office:meta>
</office:document-meta>
</file>