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41, 1435 LH, plaatsen van dakkapellen in het voor- en achterdakvlak van de woning, 22-09-2021, zaaknummer 5278280, olonummer 6390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7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41, 1435 LH, plaatsen van dakkapellen in het voor- en achterdakvlak van de woning, 22-09-2021, zaaknummer 5278280, olonummer 6390369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71</meta:user-defined>
    <meta:user-defined meta:name="OVERHEIDop.GmbID/DC.identifier">gmb-2021-332371</meta:user-defined>
    <meta:user-defined meta:name="OVERHEIDop.versieInformatie"/>
  </office:meta>
</office:document-meta>
</file>