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10 en 12  te Emmeloord: het verbouwen van het pand tot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een omgevingsvergunning verleend voor deze locatie. Het gaat om het verbouwen van het pand tot tandartspraktij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36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rsstraat 10 en 12  te Emmeloord: omgevingsvergunning  23 september 2021   het verbouwen van het pand tot tandartspraktijk.</meta:user-defined>
    <dc:language>nl</dc:language>
    <meta:user-defined meta:name="OVERHEIDop.locatietype/OVERHEIDop.gebiedsmarkering">Adres</meta:user-defined>
    <meta:user-defined meta:name="DC.title">Beursstraat 10 en 12  te Emmeloord: het verbouwen van het pand tot tandartspraktij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69</meta:user-defined>
    <meta:user-defined meta:name="OVERHEIDop.GmbID/DC.identifier">gmb-2021-332369</meta:user-defined>
    <meta:user-defined meta:name="OVERHEIDop.versieInformatie"/>
  </office:meta>
</office:document-meta>
</file>