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AMWEG 4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44 Vught, plaatsen van twee dakkapellen aan de voor- en achterzijde van de woning, OV20211276.</text:p>
            <text:p text:style-name="tussenkopcur">De vergunning is verzonden 23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3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AAMWEG 44 VUG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367</meta:user-defined>
    <meta:user-defined meta:name="OVERHEIDop.GmbID/DC.identifier">gmb-2021-332367</meta:user-defined>
    <meta:user-defined meta:name="OVERHEIDop.versieInformatie"/>
  </office:meta>
</office:document-meta>
</file>