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rijstaande woning aan Westmeep, Perceel E 71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3-09-2021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09-2021, Westmeep, Perceel E 713, Harlingen, het bouwen van een vrijstaande won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236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6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6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bouwen van een vrijstaande woning aan Westmeep, Perceel E 713 te Harling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365</meta:user-defined>
    <meta:user-defined meta:name="OVERHEIDop.GmbID/DC.identifier">gmb-2021-332365</meta:user-defined>
    <meta:user-defined meta:name="OVERHEIDop.versieInformatie"/>
  </office:meta>
</office:document-meta>
</file>