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40, kadastrale sectie K perceelnummer 214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40, kadastrale sectie K perceelnummer 2144</text:span>
            <text:span text:style-name="nadrukvet">, </text:span>
            <text:span text:style-name="nadrukvet">Wijchen</text:span>
            <text:span text:style-name="nadrukvet">, </text:span>
            <text:span text:style-name="nadrukvet">het bouwen van een bedrijfshal</text:span>
            <text:span text:style-name="nadrukvet">, verleend en verzonden op 21 september 2021</text:span>
            <text:span text:style-name="nadrukvet">.</text:span>
            <text:span text:style-name="nadrukvet"> Activiteiten: Bouw</text:span>
            <text:span text:style-name="nadrukvet">en, afwijken bestemmingsplan, </text:span>
            <text:span text:style-name="nadrukvet">handelsreclame</text:span>
            <text:span text:style-name="nadrukvet"> en uitweg</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3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040, kadastrale sectie K perceelnummer 2144, Wijchen</meta:user-defined>
    <meta:user-defined meta:name="DCTERMS.W3CDTF/DCTERMS.available">2021-09-29</meta:user-defined>
    <meta:user-defined meta:name="DCTERMS.W3CDTF/OVERHEIDop.jaargang">2021</meta:user-defined>
    <meta:user-defined meta:name="OVERHEIDop.publicationIssue">332364</meta:user-defined>
    <meta:user-defined meta:name="OVERHEIDop.GmbID/DC.identifier">gmb-2021-332364</meta:user-defined>
    <meta:user-defined meta:name="OVERHEIDop.versieInformatie"/>
  </office:meta>
</office:document-meta>
</file>