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voeren van onderhoud aan de gevels aan Rozengracht 3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3-09-2021</text:p>
            <text:p text:style-name="last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6-09-2021, Rozengracht 33, Harlingen, het uitvoeren van onderhoud aan de gevels;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32363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363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363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uitvoeren van onderhoud aan de gevels aan Rozengracht 33 te Harlingen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2363</meta:user-defined>
    <meta:user-defined meta:name="OVERHEIDop.GmbID/DC.identifier">gmb-2021-332363</meta:user-defined>
    <meta:user-defined meta:name="OVERHEIDop.versieInformatie"/>
  </office:meta>
</office:document-meta>
</file>