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enweg 17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september 2021 besloten om de beslistermijn voor de aanvraag omgevingsvergunning met zaaknummer W-2021-204 voorhet realiseren van een aanbouw op locatie Horenweg 17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236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renweg 17 in Nuth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61</meta:user-defined>
    <meta:user-defined meta:name="OVERHEIDop.GmbID/DC.identifier">gmb-2021-332361</meta:user-defined>
    <meta:user-defined meta:name="OVERHEIDop.versieInformatie"/>
  </office:meta>
</office:document-meta>
</file>