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kappen van twee zieke bomen aan Barkstraat 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</text:p>
            <text:p text:style-name="common-al">Bij de bekendmakingen van vorige week stond dat de volgende aanvraag was binnengekomen op 09-09-2021 en was verleend op 13-09-2021: </text:p>
            <text:list text:style-name="id1-3-2-1-1-3">
              <text:list-item text:style-override="id1-3-2-1-1-3-1">
                <text:number>•</text:number>
                <text:p text:style-name="al">Barkstraat 23, Harlingen, het kappen van twee zieke bomen.</text:p>
              </text:list-item>
            </text:list>
            <text:p text:style-name="common-al">Het adres van deze aanvraag is niet juist en moet zijn Barkhof 23 te Harl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235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5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5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ectificatie: Aanvraag vergunning voor het kappen van twee zieke bomen aan Barkstraat 23 te Harling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356</meta:user-defined>
    <meta:user-defined meta:name="OVERHEIDop.GmbID/DC.identifier">gmb-2021-332356</meta:user-defined>
    <meta:user-defined meta:name="OVERHEIDop.versieInformatie"/>
  </office:meta>
</office:document-meta>
</file>