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voorziening op het Lievingerveld, kavel 37A te Be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</text:p>
            <text:p text:style-name="common-al">De vergunning is aangevraagd voor het plaatsen van een tijdelijke woonvoorziening op het Lievingerveld, kavel 37A te Beile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235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5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35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plaatsen van een tijdelijke woonvoorziening op het Lievingerveld, kavel 37A te Beil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354</meta:user-defined>
    <meta:user-defined meta:name="OVERHEIDop.GmbID/DC.identifier">gmb-2021-332354</meta:user-defined>
    <meta:user-defined meta:name="OVERHEIDop.versieInformatie"/>
  </office:meta>
</office:document-meta>
</file>