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Palissaden 12 Nijkerk, uitbreiding vleesvark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 januari 2021</text:p>
            <text:p text:style-name="common-al">Zaaknummer NI20110324</text:p>
            <text:p text:style-name="common-al">Belanghebben kunnen binnen zes weken na genoemde verzenddatum beroep aantekenen. 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Intrekken vergunning na verlening</meta:user-defined>
    <dc:language>nl</dc:language>
    <meta:user-defined meta:name="OVERHEID.EPSG28992/DC.spatial">157718 469108</meta:user-defined>
    <meta:user-defined meta:name="DC.title">Ingetrokken omgevingsvergunning uitgebreide procedure, Palissaden 12 Nijkerk, uitbreiding vleesvarkenhouderij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35</meta:user-defined>
    <meta:user-defined meta:name="OVERHEIDop.GmbID/DC.identifier">gmb-2021-33235</meta:user-defined>
    <meta:user-defined meta:name="OVERHEIDop.versieInformatie"/>
  </office:meta>
</office:document-meta>
</file>