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-/uitrit aan Achlumerdijk 3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3-09-2021</text:p>
            <text:p text:style-name="last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6-09-2021, Achlumerdijk 34, Harlingen, het realiseren van een in-/uitrit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234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4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4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in-/uitrit aan Achlumerdijk 34 te Harling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349</meta:user-defined>
    <meta:user-defined meta:name="OVERHEIDop.GmbID/DC.identifier">gmb-2021-332349</meta:user-defined>
    <meta:user-defined meta:name="OVERHEIDop.versieInformatie"/>
  </office:meta>
</office:document-meta>
</file>