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83005 - Cranenburgsestraa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legaliseren van een bedrijf aan huis met toepassing van een vrijstelling</text:p>
            <text:p text:style-name="common-al">Locatie : Cranenburgsestraat 8 te Groesbeek</text:p>
            <text:p text:style-name="common-al">Datum besluit : 23 september 2021</text:p>
            <text:p text:style-name="common-al">Datum verzending : 23 september 2021</text:p>
            <text:p text:style-name="common-al">Zaaknummer ODRN: W.Z21.10386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34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83005 - Cranenburgsestraat 8 te Groesbeek.</meta:user-defined>
    <meta:user-defined meta:name="DCTERMS.W3CDTF/DCTERMS.available">2021-09-27</meta:user-defined>
    <meta:user-defined meta:name="DCTERMS.W3CDTF/OVERHEIDop.jaargang">2021</meta:user-defined>
    <meta:user-defined meta:name="OVERHEIDop.publicationIssue">332346</meta:user-defined>
    <meta:user-defined meta:name="OVERHEIDop.GmbID/DC.identifier">gmb-2021-332346</meta:user-defined>
    <meta:user-defined meta:name="OVERHEIDop.versieInformatie"/>
  </office:meta>
</office:document-meta>
</file>