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Zijdepark 21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 september 2021 heeft de Omgevingsdienst Midden-Holland (ODMH) namens de gemeente Zuidplas een melding ontvangen ter plaatse van de Zijdepark 21 in Ouderkerk aan den IJssel.</text:p>
            <text:p text:style-name="common-al">Dit betreft: het veranderen van een inrichting door uitbreiding.</text:p>
            <text:p text:style-name="common-al">De melding is geregistreerd onder kenmerk 202124901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3234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4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4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Zijdepark 21 in Ouderkerk aan den IJssel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345</meta:user-defined>
    <meta:user-defined meta:name="OVERHEIDop.GmbID/DC.identifier">gmb-2021-332345</meta:user-defined>
    <meta:user-defined meta:name="OVERHEIDop.versieInformatie"/>
  </office:meta>
</office:document-meta>
</file>