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van Nieuwoord 7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Laan van Nieuwoord 74, </text:span>
            </text:span>
            <text:span text:style-name="nadrukvet">3931 DH,</text:span> plaatsen dakkapel op het voordakvlak, Z.33405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3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057.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van Nieuwoord 74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41</meta:user-defined>
    <meta:user-defined meta:name="OVERHEIDop.GmbID/DC.identifier">gmb-2021-332341</meta:user-defined>
    <meta:user-defined meta:name="OVERHEIDop.versieInformatie"/>
  </office:meta>
</office:document-meta>
</file>