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Spectulaas - Sinterklaasshow 20 en 21 november 't Spectrum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evenementenvergunning op locatie Steeg 9 te Schijndel. De aanvraag is geregistreerd onder zaaknummer VEV-2021-134.</text:p>
            <text:p text:style-name="common-al">Omschrijving evenement: Spectulaas - Sinterklaasshow 20 en 21 november 't Spectrum te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232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Spectulaas - Sinterklaasshow 20 en 21 november 't Spectrum te Schijnd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24</meta:user-defined>
    <meta:user-defined meta:name="OVERHEIDop.GmbID/DC.identifier">gmb-2021-332324</meta:user-defined>
    <meta:user-defined meta:name="OVERHEIDop.versieInformatie"/>
  </office:meta>
</office:document-meta>
</file>