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garage aan Lieving 7B te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</text:p>
            <text:p text:style-name="common-al">De vergunning is aangevraagd voor de nieuwbouw van een garage aan Lieving 7B te Beil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31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1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1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garage aan Lieving 7B te Beil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316</meta:user-defined>
    <meta:user-defined meta:name="OVERHEIDop.GmbID/DC.identifier">gmb-2021-332316</meta:user-defined>
    <meta:user-defined meta:name="OVERHEIDop.versieInformatie"/>
  </office:meta>
</office:document-meta>
</file>