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mperzeedijk 149, 8281 PE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7 september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Kamperzeedijk 149, 8281 PE te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230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0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0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Kamperzeedijk 149, 8281 PE te Genemuid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307</meta:user-defined>
    <meta:user-defined meta:name="OVERHEIDop.GmbID/DC.identifier">gmb-2021-332307</meta:user-defined>
    <meta:user-defined meta:name="OVERHEIDop.versieInformatie"/>
  </office:meta>
</office:document-meta>
</file>