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27943 - De Hage 2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de rechterzijgevel</text:p>
            <text:p text:style-name="common-al">Locatie : De Hage 22 te Overasselt</text:p>
            <text:p text:style-name="common-al">Datum besluit : 23 september 2021</text:p>
            <text:p text:style-name="common-al">Datum verzending : 23 september 2021</text:p>
            <text:p text:style-name="common-al">Zaaknummer ODRN: W.Z21.1067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23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327943 - De Hage 22 te Overasselt</meta:user-defined>
    <meta:user-defined meta:name="DCTERMS.W3CDTF/DCTERMS.available">2021-09-27</meta:user-defined>
    <meta:user-defined meta:name="DCTERMS.W3CDTF/OVERHEIDop.jaargang">2021</meta:user-defined>
    <meta:user-defined meta:name="OVERHEIDop.publicationIssue">332304</meta:user-defined>
    <meta:user-defined meta:name="OVERHEIDop.GmbID/DC.identifier">gmb-2021-332304</meta:user-defined>
    <meta:user-defined meta:name="OVERHEIDop.versieInformatie"/>
  </office:meta>
</office:document-meta>
</file>